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ave Script Bold Pro" svg:font-family="Fave Script Bold Pro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pto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1.863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Fave Script Bold Pro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3">Detailed Risk Assessment for White Tigers Martial Arts Club (Ages 3-7)<text:s/>@<text:s/>The Soo Bahk Do<text:s/>Family Academy</text:h>
            <text:h text:style-name="P12" text:outline-level="3">Date: 05/07/2024. <text:s/></text:h>
            <text:h text:style-name="P13" text:outline-level="3">Review date: 05/07/2025 <text:s text:c="26"/>Completed by Miles Tarplee. <text:s text:c="17"/>Position: Instructor and Health and safety Representative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Activity</text:p>
          </table:table-cell>
          <table:table-cell table:style-name="TableCell17">
            <text:p text:style-name="P18">Risks<text:s/></text:p>
          </table:table-cell>
          <table:table-cell table:style-name="TableCell19">
            <text:p text:style-name="P20">Control measures</text:p>
          </table:table-cell>
          <table:table-cell table:style-name="TableCell21">
            <text:p text:style-name="P22">Likelihood</text:p>
          </table:table-cell>
          <table:table-cell table:style-name="TableCell23">
            <text:p text:style-name="P24">severity</text:p>
          </table:table-cell>
          <table:table-cell table:style-name="TableCell25">
            <text:p text:style-name="P26">Risk level</text:p>
          </table:table-cell>
          <table:table-cell table:style-name="TableCell27">
            <text:p text:style-name="P28">Actioned by</text:p>
          </table:table-cell>
        </table:table-row>
        <table:table-row table:style-name="TableRow29">
          <table:table-cell table:style-name="TableCell30">
            <text:p text:style-name="P31">1. Warm-Up</text:p>
            <text:p text:style-name="P32"/>
          </table:table-cell>
          <table:table-cell table:style-name="TableCell33">
            <text:p text:style-name="P34">Muscle strains and sprains</text:p>
            <text:p text:style-name="P35"/>
            <text:p text:style-name="P36">Dehydration</text:p>
            <text:p text:style-name="P37"/>
            <text:p text:style-name="P38">Overexertion</text:p>
            <text:p text:style-name="P39"/>
          </table:table-cell>
          <table:table-cell table:style-name="TableCell40">
            <text:p text:style-name="P41">Ensure warm-ups are age-appropriate and gradually increase in intensity.</text:p>
            <text:p text:style-name="P42"/>
            <text:p text:style-name="P43">Provide clear instructions and demonstrations for each activity.</text:p>
            <text:p text:style-name="P44"/>
            <text:p text:style-name="P45">Monitor children closely for signs of discomfort or overexertion.</text:p>
            <text:p text:style-name="P46"/>
            <text:p text:style-name="P47">Encourage regular hydration breaks.</text:p>
            <text:p text:style-name="P48">Keep warm-up sessions short (5-10 minutes) to match children's attention spans and physical capabilities.</text:p>
            <text:p text:style-name="P49"/>
          </table:table-cell>
          <table:table-cell table:style-name="TableCell50">
            <text:p text:style-name="P51">Medium</text:p>
            <text:p text:style-name="P52"/>
          </table:table-cell>
          <table:table-cell table:style-name="TableCell53">
            <text:p text:style-name="P54">Low</text:p>
            <text:p text:style-name="P55"/>
          </table:table-cell>
          <table:table-cell table:style-name="TableCell56">
            <text:p text:style-name="P57">Low</text:p>
            <text:p text:style-name="P58"/>
          </table:table-cell>
          <table:table-cell table:style-name="TableCell59">
            <text:p text:style-name="P60">Miles and Reece Tarplee</text:p>
          </table:table-cell>
        </table:table-row>
        <table:table-row table:style-name="TableRow61">
          <table:table-cell table:style-name="TableCell62">
            <text:p text:style-name="P63">2. Running Around Activities</text:p>
            <text:p text:style-name="P64"/>
          </table:table-cell>
          <table:table-cell table:style-name="TableCell65">
            <text:p text:style-name="P66">Collisions with other children</text:p>
            <text:p text:style-name="P67"/>
            <text:p text:style-name="P68">Falls and trips</text:p>
            <text:p text:style-name="P69"/>
            <text:p text:style-name="P70">Overexertion</text:p>
            <text:p text:style-name="P71"/>
          </table:table-cell>
          <table:table-cell table:style-name="TableCell72">
            <text:p text:style-name="P73">Designate a clear, obstacle-free area for running activities.</text:p>
            <text:p text:style-name="P74"/>
            <text:p text:style-name="P75">Supervise children closely and maintain a manageable child-to-instructor ratio.</text:p>
            <text:p text:style-name="P76"/>
            <text:p text:style-name="P77">Establish and communicate clear rules about running directions and speed.</text:p>
            <text:p text:style-name="P78"/>
            <text:soft-page-break/>
            <text:p text:style-name="P79">Use visual markers or cones to define running paths and boundaries.</text:p>
            <text:p text:style-name="P80"/>
            <text:p text:style-name="P81">Encourage periodic rest breaks to prevent overexertion.</text:p>
            <text:p text:style-name="P82"/>
          </table:table-cell>
          <table:table-cell table:style-name="TableCell83">
            <text:p text:style-name="P84">Medium</text:p>
            <text:p text:style-name="P85"/>
          </table:table-cell>
          <table:table-cell table:style-name="TableCell86">
            <text:p text:style-name="P87">Low</text:p>
            <text:p text:style-name="P88"/>
          </table:table-cell>
          <table:table-cell table:style-name="TableCell89">
            <text:p text:style-name="P90">Low</text:p>
            <text:p text:style-name="P91"/>
          </table:table-cell>
          <table:table-cell table:style-name="TableCell92">
            <text:p text:style-name="P93">Miles and Reece Tarplee</text:p>
            <text:p text:style-name="P94"/>
          </table:table-cell>
        </table:table-row>
        <table:table-row table:style-name="TableRow95">
          <table:table-cell table:style-name="TableCell96">
            <text:p text:style-name="P97">3. Children's Simple Assault Course</text:p>
            <text:p text:style-name="P98"/>
            <text:p text:style-name="P99"/>
            <text:p text:style-name="P100"/>
          </table:table-cell>
          <table:table-cell table:style-name="TableCell101">
            <text:p text:style-name="P102">Falls from low-height obstacles</text:p>
            <text:p text:style-name="P103"/>
            <text:p text:style-name="P104">Impact injuries from improperly navigating obstacles</text:p>
            <text:p text:style-name="P105"/>
            <text:p text:style-name="P106">Tripping hazards</text:p>
          </table:table-cell>
          <table:table-cell table:style-name="TableCell107">
            <text:p text:style-name="P108">Use age-appropriate and soft, padded equipment for the assault course.</text:p>
            <text:p text:style-name="P109"/>
            <text:p text:style-name="P110">Ensure obstacles are stable and securely placed.</text:p>
            <text:p text:style-name="P111"/>
            <text:p text:style-name="P112">Provide a thorough demonstration and clear instructions on how to navigate the course.</text:p>
            <text:p text:style-name="P113"/>
            <text:p text:style-name="P114">Supervise children closely and assist them as needed.</text:p>
            <text:p text:style-name="P115"/>
            <text:p text:style-name="P116">Conduct regular inspections of equipment to ensure it is in good condition.</text:p>
            <text:p text:style-name="P117"/>
          </table:table-cell>
          <table:table-cell table:style-name="TableCell118">
            <text:p text:style-name="P119">Medium</text:p>
          </table:table-cell>
          <table:table-cell table:style-name="TableCell120">
            <text:p text:style-name="P121">Medium</text:p>
          </table:table-cell>
          <table:table-cell table:style-name="TableCell122">
            <text:p text:style-name="P123">Medium</text:p>
          </table:table-cell>
          <table:table-cell table:style-name="TableCell124">
            <text:p text:style-name="P125">Miles and Reece Tarplee</text:p>
          </table:table-cell>
        </table:table-row>
        <table:table-row table:style-name="TableRow126">
          <table:table-cell table:style-name="TableCell127">
            <text:p text:style-name="P128">4. Gym Mat Activities</text:p>
            <text:p text:style-name="P129"/>
          </table:table-cell>
          <table:table-cell table:style-name="TableCell130">
            <text:p text:style-name="P131">Falls and slips on mats</text:p>
            <text:p text:style-name="P132"/>
            <text:p text:style-name="P133">Improper landings causing joint or muscle injuries</text:p>
            <text:p text:style-name="P134"/>
            <text:p text:style-name="P135">Overexertion</text:p>
            <text:p text:style-name="P136"/>
          </table:table-cell>
          <table:table-cell table:style-name="TableCell137">
            <text:p text:style-name="P138">Ensure mats are clean, dry, and securely placed to prevent slipping.</text:p>
            <text:p text:style-name="P139"/>
            <text:p text:style-name="P140">Provide instructions and demonstrations on safe ways to use the mats.</text:p>
            <text:p text:style-name="P141">Provide instructions and demonstrations on safe ways to carry out the exercise.</text:p>
            <text:p text:style-name="P142">(e.g., rolling, balancing, jumping).</text:p>
            <text:p text:style-name="P143"/>
            <text:soft-page-break/>
            <text:p text:style-name="P144">Supervise children closely and provide assistance with difficult movements.</text:p>
            <text:p text:style-name="P145">Encourage frequent rest breaks and monitor for signs of fatigue.</text:p>
            <text:p text:style-name="P146"/>
            <text:p text:style-name="P147">Use thicker, high-quality mats to provide better cushioning.</text:p>
          </table:table-cell>
          <table:table-cell table:style-name="TableCell148">
            <text:p text:style-name="P149">Medium</text:p>
            <text:p text:style-name="P150"/>
          </table:table-cell>
          <table:table-cell table:style-name="TableCell151">
            <text:p text:style-name="P152">Low</text:p>
            <text:p text:style-name="P153"/>
          </table:table-cell>
          <table:table-cell table:style-name="TableCell154">
            <text:p text:style-name="P155">Low</text:p>
            <text:p text:style-name="P156"/>
          </table:table-cell>
          <table:table-cell table:style-name="TableCell157">
            <text:p text:style-name="P158">Miles and Reece Tarplee</text:p>
          </table:table-cell>
        </table:table-row>
        <table:table-row table:style-name="TableRow159">
          <table:table-cell table:style-name="TableCell160">
            <text:p text:style-name="P161">5. Tag Sparring</text:p>
            <text:p text:style-name="P162"/>
          </table:table-cell>
          <table:table-cell table:style-name="TableCell163">
            <text:p text:style-name="P164">Accidental impacts or falls</text:p>
            <text:p text:style-name="P165"/>
            <text:p text:style-name="P166">Emotional distress from competitive aspects</text:p>
            <text:p text:style-name="P167"/>
            <text:p text:style-name="P168">Misunderstanding rules leading to unsafe play</text:p>
            <text:p text:style-name="P169"/>
          </table:table-cell>
          <table:table-cell table:style-name="TableCell170">
            <text:p text:style-name="P171">Clearly explain the rules and objectives of tag sparring in simple terms.</text:p>
            <text:p text:style-name="P172"/>
            <text:p text:style-name="P173">Emphasize the importance of gentle tagging and avoiding rough play.</text:p>
            <text:p text:style-name="P174"/>
            <text:p text:style-name="P175">Supervise closely to ensure compliance with rules and to intervene if necessary.</text:p>
            <text:p text:style-name="P176"/>
            <text:p text:style-name="P177">Pair children of similar size and skill level to reduce mismatch risks.</text:p>
            <text:p text:style-name="P178"/>
            <text:p text:style-name="P179">Foster a supportive environment, emphasizing fun and learning over competition.</text:p>
          </table:table-cell>
          <table:table-cell table:style-name="TableCell180">
            <text:p text:style-name="P181">Medium</text:p>
            <text:p text:style-name="P182"/>
          </table:table-cell>
          <table:table-cell table:style-name="TableCell183">
            <text:p text:style-name="P184">Medium</text:p>
            <text:p text:style-name="P185"/>
          </table:table-cell>
          <table:table-cell table:style-name="TableCell186">
            <text:p text:style-name="P187">Medium</text:p>
            <text:p text:style-name="P188"/>
          </table:table-cell>
          <table:table-cell table:style-name="TableCell189">
            <text:p text:style-name="P190">Miles and Reece Tarplee</text:p>
          </table:table-cell>
        </table:table-row>
        <table:table-row table:style-name="TableRow191">
          <table:table-cell table:style-name="TableCell192">
            <text:p text:style-name="P193">6. Equipment storage cupboards</text:p>
          </table:table-cell>
          <table:table-cell table:style-name="TableCell194">
            <text:p text:style-name="P195">Children entering room</text:p>
            <text:p text:style-name="P196"/>
            <text:p text:style-name="P197">Using untested equipment<text:s/></text:p>
            <text:soft-page-break/>
            <text:p text:style-name="P198">Using equipment form other disciplines<text:s/></text:p>
          </table:table-cell>
          <table:table-cell table:style-name="TableCell199">
            <text:p text:style-name="P200">Children to be excluded from using the storerooms.</text:p>
            <text:p text:style-name="P201"/>
            <text:p text:style-name="P202">Instructors and junior helpers to control who enters the storerooms.</text:p>
            <text:p text:style-name="P203"/>
            <text:soft-page-break/>
            <text:p text:style-name="P204">Children and parents <text:s/>instructed and reminded regularly that the stores are out of bounds.</text:p>
            <text:p text:style-name="P205"/>
            <text:p text:style-name="P206"/>
          </table:table-cell>
          <table:table-cell table:style-name="TableCell207">
            <text:p text:style-name="P208">Medium</text:p>
            <text:p text:style-name="P209"/>
          </table:table-cell>
          <table:table-cell table:style-name="TableCell210">
            <text:p text:style-name="P211">Medium</text:p>
            <text:p text:style-name="P212"/>
          </table:table-cell>
          <table:table-cell table:style-name="TableCell213">
            <text:p text:style-name="P214">Medium</text:p>
            <text:p text:style-name="P215"/>
          </table:table-cell>
          <table:table-cell table:style-name="TableCell216">
            <text:p text:style-name="P217">Miles and Reece Tarplee</text:p>
          </table:table-cell>
        </table:table-row>
        <table:table-row table:style-name="TableRow218">
          <table:table-cell table:style-name="TableCell219">
            <text:p text:style-name="P220">Toilet run</text:p>
          </table:table-cell>
          <table:table-cell table:style-name="TableCell221">
            <text:p text:style-name="P222">Children leaving the Dojang unaccompanied</text:p>
            <text:p text:style-name="P223"/>
            <text:p text:style-name="P224">Lack of supervision and security.</text:p>
          </table:table-cell>
          <table:table-cell table:style-name="TableCell225">
            <text:p text:style-name="P226">Three members of the club assigned a safeguarding officers.</text:p>
            <text:p text:style-name="P227">Club induction for parents explains the importance on assigning some one to monitor their child on toilet breaks if they are not present.</text:p>
            <text:p text:style-name="P228">Recommend / request all parents to stay and supervise their child.<text:s/></text:p>
          </table:table-cell>
          <table:table-cell table:style-name="TableCell229">
            <text:p text:style-name="P230">Medium</text:p>
            <text:p text:style-name="P231"/>
          </table:table-cell>
          <table:table-cell table:style-name="TableCell232">
            <text:p text:style-name="P233">Medium</text:p>
            <text:p text:style-name="P234"/>
          </table:table-cell>
          <table:table-cell table:style-name="TableCell235">
            <text:p text:style-name="P236">Medium</text:p>
            <text:p text:style-name="P237"/>
          </table:table-cell>
          <table:table-cell table:style-name="TableCell238">
            <text:p text:style-name="P239">Miles and Reece Tarplee</text:p>
          </table:table-cell>
        </table:table-row>
        <table:table-row table:style-name="TableRow240">
          <table:table-cell table:style-name="TableCell241">
            <text:p text:style-name="P242">End of lessons and child hand over to parents<text:s/></text:p>
          </table:table-cell>
          <table:table-cell table:style-name="TableCell243">
            <text:p text:style-name="P244">Children leaving the Dojang unaccompanied</text:p>
            <text:p text:style-name="P245"/>
            <text:p text:style-name="P246">Lack of supervision and security.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>Three members of the club and staff assigned a safeguarding officers.</text:p>
            <text:p text:style-name="P259">Club induction for parents explains the importance on assigning someone to monitor their child on toilet breaks if they are not present.</text:p>
            <text:p text:style-name="P260">Recommend / request all parents to stay and supervise their child.</text:p>
            <text:p text:style-name="P261">All children instructed and reminded constantly that they must not leave the Dojang without parent or adult supervision.</text:p>
            <text:p text:style-name="P262">School security doors lock and security card entry in place to control who enters the building.</text:p>
          </table:table-cell>
          <table:table-cell table:style-name="TableCell263">
            <text:p text:style-name="P264">Medium</text:p>
            <text:p text:style-name="P265"/>
          </table:table-cell>
          <table:table-cell table:style-name="TableCell266">
            <text:p text:style-name="P267">Medium</text:p>
            <text:p text:style-name="P268"/>
          </table:table-cell>
          <table:table-cell table:style-name="TableCell269">
            <text:p text:style-name="P270">Medium</text:p>
            <text:p text:style-name="P271"/>
          </table:table-cell>
          <table:table-cell table:style-name="TableCell272">
            <text:p text:style-name="P273">Miles and Reece Tarplee</text:p>
          </table:table-cell>
        </table:table-row>
        <table:table-row table:style-name="TableRow274">
          <table:table-cell table:style-name="TableCell275" table:number-columns-spanned="7">
            <text:p text:style-name="P276">General Recommendations:</text:p>
            <text:p text:style-name="P277">•<text:tab/>Instructor Training: Ensure all instructors are trained in first aid.</text:p>
            <text:p text:style-name="P278">•<text:tab/>Child-to-Instructor Ratio: Maintain a low child-to-instructor ratio to ensure adequate supervision.</text:p>
            <text:p text:style-name="P279">•<text:tab/>Parental Involvement: Encourage parents to be present and observe sessions.</text:p>
            <text:p text:style-name="P280">•<text:tab/>Health Screening: Conduct basic health screenings and obtain medical information from parents.</text:p>
            <text:p text:style-name="P281">•<text:tab/>Safe Environment: Regularly inspect the training area for hazards and ensure it is clean and safe.</text:p>
            <text:p text:style-name="P282">•<text:tab/>Emergency Procedures: Have clear emergency procedures in place and ensure all staff are familiar with them.</text:p>
            <text:p text:style-name="P283">•<text:tab/>Feedback Mechanism: Provide a mechanism for parents to give feedback on the activities and any concerns they might have.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igned<text:s/></text:p>
          </table:table-cell>
          <table:table-cell table:style-name="TableCell288">
            <text:p text:style-name="P289">M.Tarplee</text:p>
          </table:table-cell>
          <table:table-cell table:style-name="TableCell290" table:number-columns-spanned="5">
            <text:p text:style-name="P291">Date:05/07/2024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ave Script Bold Pro" svg:font-family="Fave Script Bold Pr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ko" style:country-asian="K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algun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algun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algun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algun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algun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algun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algun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algun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algun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algun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algun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algun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algun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algun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algun Gothic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Malgun Gothic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Malgun Gothic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Aptos" style:font-name-asian="Malgun Gothic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ptos" style:font-name-asian="Malgun Gothic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pto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s Tarplee</meta:initial-creator>
    <dc:creator>Miles Tarplee</dc:creator>
    <meta:creation-date>2024-07-05T19:22:00Z</meta:creation-date>
    <dc:date>2024-07-05T19:22:00Z</dc:date>
    <meta:template xlink:href="Normal" xlink:type="simple"/>
    <meta:editing-cycles>2</meta:editing-cycles>
    <meta:editing-duration>PT60S</meta:editing-duration>
    <meta:document-statistic meta:page-count="5" meta:paragraph-count="10" meta:word-count="779" meta:character-count="5211" meta:row-count="37" meta:non-whitespace-character-count="4442"/>
  </office:meta>
</office:document-meta>
</file>